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language="ru" fo:country="RU" fo:font-weight="bold" officeooo:rsid="0021ee53" officeooo:paragraph-rsid="0021ee53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language="ru" fo:country="RU" fo:font-weight="bold" officeooo:rsid="00224a36" officeooo:paragraph-rsid="00224a36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224a36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style:text-underline-style="solid" style:text-underline-width="auto" style:text-underline-color="font-color" fo:font-weight="bold" officeooo:rsid="002162f7" officeooo:paragraph-rsid="002162f7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240637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162f7"/>
    </style:style>
    <style:style style:name="T3" style:family="text">
      <style:text-properties fo:language="ru" fo:country="RU" officeooo:rsid="0021ee53"/>
    </style:style>
    <style:style style:name="T4" style:family="text">
      <style:text-properties fo:language="ru" fo:country="RU" officeooo:rsid="00224a36"/>
    </style:style>
    <style:style style:name="T5" style:family="text">
      <style:text-properties fo:language="ru" fo:country="RU" officeooo:rsid="0023bbf9"/>
    </style:style>
    <style:style style:name="T6" style:family="text">
      <style:text-properties officeooo:rsid="0021ee53"/>
    </style:style>
    <style:style style:name="T7" style:family="text">
      <style:text-properties officeooo:rsid="00224a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НФОРМАЦИЯ О БЕЗОПАСНОЙ ЭКСПЛУАТАЦИИ ГАЗОИСПОЛЬЗУЮЩЕГО ОБОРУДОВАНИЯ</text:p>
      <text:p text:style-name="P1">Обязанности собственников (нанимателей).</text:p>
      <text:p text:style-name="P3"><text:span text:style-name="T2">1.</text:span><text:span text:style-name="T3">И</text:span>меть в наличии руководство по эксплуатации газоиспользующего оборудования и соблюдать его требования, хранить паспорта, акты (иную документацию) на приборы учета газа, приборы загазованности, введенные в эксплуатацию после вступления в силу Инструкции , а также акты, квитанции (иную документацию) по техническому обслуживанию и ремонту и ВКГО в течении 3 лет.</text:p>
      <text:p text:style-name="P3">2.Обеспечивать надлежащее техническое состояние газоиспользующего оборудования, газопроводов и установленных на них отключающих устройств, приборов учета газа и целостность на них пломб.</text:p>
      <text:p text:style-name="P3">3.Содержать газоиспользующее оборудование в чистоте, предохранять горелки оборудования от загрязнения в процессе приготовления пищи.</text:p>
      <text:p text:style-name="P3"><text:span text:style-name="T6">4.</text:span>Обеспечивать соблюдение требований технического и санитарного состояния помещений, в которых установлено ВДГО и ВКГО. В помещениях, где находится газовое оборудование установление подвесных</text:p>
      <text:p text:style-name="P3">потолков без соответствующего согласования (разрешения) <text:s/>в соответствии с законодательством о техническом регулировании не допускается.</text:p>
      <text:p text:style-name="P3">5.Следить за исправной работой газоиспользующего оборудования, дымоходов и вентиляции; в необходимых случаях в соответствии с руководством по эксплуатации (паспортом) газоиспользующего оборудования проверять <text:s/>тягу <text:s/>до включения и во <text:s/>время работы газоиспользующего оборудования с отводом <text:s/>продуктов сгорания газа в дымоход.</text:p>
      <text:p text:style-name="P3">6. Перед пользованием газифицированной печью проверять, открыт ли полност ью шибер. Периодически очищать «карман»дымохода.</text:p>
      <text:p text:style-name="P3"><text:span text:style-name="T6">7.</text:span>По окончании использования газа закрыть краны на газоиспользующем оборудовании.</text:p>
      <text:p text:style-name="P3"><text:span text:style-name="T6">8. </text:span>При неисправности газоиспользующего оборудования вызвать работников </text:p>
      <text:p text:style-name="P3">специализированной организации или уполномоченное изготовителем (продавцом) <text:s/>лицо.</text:p>
      <text:p text:style-name="P3"><text:span text:style-name="T7">9.</text:span>Незамедлительно сообщать аварийно-диспетчерской службе, службам экстренной помощи, управляющей организации <text:s/>об авариях, а так же о неисправностях (нарушение тяги в <text:s/>дымоходах или <text:s/>вентиляционных каналах, наличие запаха газа в помещении, нарушение целостности <text:s/>газопроводов, герметичности дымоотводов газоиспользующего оборудования, <text:s/>рекращении подачи газа), возникших при эксплуатации <text:s/>ВДГО и ВКГО.</text:p>
      <text:p text:style-name="P3"><text:span text:style-name="T4">10.</text:span><text:span text:style-name="T1">Закрывать</text:span> кран на опуске газопровода к газоиспользующему оборудованию в случаях, когда газоиспользующее оборудование планируется оставить без присмотра на период более 24 часов, за исключением эксплуатации </text:p>
      <text:p text:style-name="P3">газоиспользующего оборудования, рассчитанного на непрерывную работу, оснащенного соответствующей автоматикой безопасности, предусмотренной изготовителем.</text:p>
      <text:p text:style-name="P3"><text:span text:style-name="T4">11.</text:span><text:span text:style-name="T1">Обо</text:span> всех неисправностях и повреждениях ВДГО и ВКГО , приборов учета газа и об иных нарушениях, возникающих при использовании газа, немедленно сообщать в специализированную организацию и управляющую организацию.</text:p>
      <text:p text:style-name="P3"><text:span text:style-name="T4">12.</text:span><text:span text:style-name="T1">При</text:span> появлении в помещении запаха газа и (или) срабатывании систем контроля загазованности помещений, немедленно прекратить использование газоиспользующего оборудования, перекрыть краны к газоиспользующему </text:p>
      <text:p text:style-name="P3">оборудованию и на газоиспользующем оборудовании, а при <text:s/>размещении внутри помещений кухонь индивидуальных баллонных установок, <text:s/>использующих сжиженные углеводородные газы, дополнительно закрыть вентили <text:s/>баллонов со сжиженными углеводородными газами, обеспечить проветривание <text:s/>загазованных помещений после чего из безопасного места оповестить <text:s/>аварийно- диспетчерскую службу или службу экстренной помощи (экстренно оперативную службу) и предупредить окружающих людей об опасности. Не зажигать огня, не <text:s/>курить, не включать и не выключать электроосвещение и <text:s/>электроприборы, не <text:s/>пользоваться электрозвонками.</text:p>
      <text:p text:style-name="P3"><text:span text:style-name="T4">13. </text:span><text:span text:style-name="T1">При</text:span> обнаружении запаха газа в помещении, подвале, подъезде, во дворе, <text:s/>на улице необходимо:</text:p>
      <text:p text:style-name="P3">оповестить окружающих о мерах предосторожности;</text:p>
      <text:p text:style-name="P3">сообщить в аварийно-диспетчерскую службу или службу экстренной помощи (экстренно-оперативную службу) из незагазованного места;</text:p>
      <text:p text:style-name="P3">принять меры по удалению людей из загазованной среды, </text:p>
      <text:p text:style-name="P3">предотвращению включения и выключения электроосвещения в помещении, появлению открытого <text:s/>огня и искры;</text:p>
      <text:p text:style-name="P3">обеспечить естественную вентиляцию помещений.</text:p>
      <text:p text:style-name="P4"><text:span text:style-name="T4">14.</text:span>Допускать в любое время в помещения работников аварийных служб (экстренной оперативной службы) для ликвидаци и аварийной ситуации, возникшей при эксплуатации ВДГО и ВКГО</text:p>
      <text:p text:style-name="P4"><text:span text:style-name="T4">15.</text:span>Уведомлять специализированную организацию <text:s/>и обеспечивать отключение газоиспользующего оборудования при выезде из занимаемого жилого помещения на срок более 3 месяцев</text:p>
      <text:p text:style-name="P3"><text:span text:style-name="T4">16.</text:span><text:span text:style-name="T1">При</text:span> смене потребителя газа новому потребителю газа уведомлять об этом специализированную организацию </text:p>
      <text:p text:style-name="P3">для проведения инструктажа нового потребителя газа по безопасному пользованию ВДГО и ВКГО</text:p>
      <text:p text:style-name="P4"><text:span text:style-name="T4">17.</text:span>Электрооборудование, используемое в газовом оборудовании должно отвечать требованиям правил устройства электроустановок и эксплуатироваться с соблюдением правил технической эксплуатации и техники безопасности </text:p>
      <text:p text:style-name="P3">электроустановок, а также инструкции изготовителя.</text:p>
      <text:p text:style-name="P2">ЗАПРЕЩАЕТСЯ:</text:p>
      <text:p text:style-name="P4"><text:span text:style-name="T4">1.</text:span>Производить самовольную газификацию дома (жилых и иных помещений), перестановку, замену и ремонт </text:p>
      <text:p text:style-name="P3">ВДГО и ВКГО, запорной арматуры.</text:p>
      <text:p text:style-name="P4"><text:span text:style-name="T4">2.</text:span>Осуществлять перепланировку помещения, где установлено ВДГО и ВКГО, без согласования в установленном порядке.</text:p>
      <text:p text:style-name="P3"><text:span text:style-name="T7">3.</text:span>Вносить изменения в конструкцию <text:s/>ВДГО и ВКГО. Изменять устройство <text:s/>дымовых и вентиляционных систем. Закрывать вентиляционные каналы, <text:s/>«карманы»и люки, предназначенные для чистки дымоходов.</text:p>
      <text:p text:style-name="P3"><text:span text:style-name="T7">4.</text:span>Проводить проверку срабатывания систем контроля загазованности помещений, переустановку, вносить изменения в их конструкцию.</text:p>
      <text:p text:style-name="P3"><text:span text:style-name="T7">5.</text:span>Пользоваться газом при обнаружении неисправности в газоиспользующем оборудовании автоматике безопасности, арматуре и баллонах со сжиженными углеводородными газами, нарушении тяги в дымовых и вентиляционных каналах, герметичности дымоотвода соединяющего газоиспользующее оборудование с дымоходом, при обнаружении утечки газа.</text:p>
      <text:p text:style-name="P3"><text:span text:style-name="T7">6.</text:span>Пользоваться газом при нарушении плотности кладки, штукатурки (трещины) газифицированных печей и дымоходов.</text:p>
      <text:p text:style-name="P3"><text:span text:style-name="T7">7.</text:span>Самовольно устанавливать дополнительные шиберы в дымоходах и на дымоотводящих трубах от водонагревателей.</text:p>
      <text:p text:style-name="P3"><text:span text:style-name="T7">8.</text:span>Пользоваться ВДГО и ВКГО при аварийном состоянии строительных конструкций жилых зданий.</text:p>
      <text:p text:style-name="P3"><text:span text:style-name="T7">9.</text:span>Устанавливать дополнительно газоиспользующее оборудование большей мощности, чем допускается проектной </text:p>
      <text:p text:style-name="P3"><text:soft-page-break/>документацией объектов капитального строительства</text:p>
      <text:p text:style-name="P3"><text:span text:style-name="T4">10.</text:span><text:span text:style-name="T1">Присоединять</text:span> к вентиляционным каналам дымоотводы газоиспользующего оборудования.</text:p>
      <text:p text:style-name="P4"><text:span text:style-name="T4">11.</text:span><text:span text:style-name="T1">Использовать</text:span> ВДГО и ВКГО для заземления электрооборудования, эксплуатировать подключенные к</text:p>
      <text:p text:style-name="P4">электросети электрогазовые приборы без заземления</text:p>
      <text:p text:style-name="P3"><text:span text:style-name="T4">12. </text:span>Пользоваться газоиспользующим оборудованием при отсутствии естественной вентиляции, закрытых </text:p>
      <text:p text:style-name="P3">форточках (фрамугах) или их отсутствии, жалюзийных охранных решетках, решетках вентиляционных каналов, отсутствии тяги в дымоходах и вентиляционных каналах.</text:p>
      <text:p text:style-name="P3"><text:span text:style-name="T4">13.</text:span><text:span text:style-name="T1">Оставлять</text:span> без присмотра работающее газоиспользующее оборудование, кроме оборудования, рассчитанного</text:p>
      <text:p text:style-name="P3">на непрерывную работу, оснащенного соответствующей автоматикой безопасности, предусмотренной изготовителем.</text:p>
      <text:p text:style-name="P3"><text:span text:style-name="T5">14.</text:span><text:span text:style-name="T1">Допускать</text:span> к использованию газоиспользующего оборудования детей дошкольного возраста, лиц, не контролирующих свои действия, с ограниченными возможностями, не позволяющими безопасно эксплуатировать </text:p>
      <text:p text:style-name="P3">газоиспользующее оборудование, а также лиц, не прошедших инструктаж по безопасному использованию газа при удовлетворении коммунально бытовых нужд.</text:p>
      <text:p text:style-name="P3"><text:span text:style-name="T5">15.</text:span><text:span text:style-name="T1">Оставлять</text:span> в открытом положении краны на газоиспользующем оборудовании без обеспечения воспламенения газовоздушной смеси на газогорелочных устройствах более 5 секунд, а также после окончания пользования </text:p>
      <text:p text:style-name="P3">газоиспользующим оборудованием.</text:p>
      <text:p text:style-name="P3"><text:span text:style-name="T5">16.</text:span><text:span text:style-name="T1">Включать</text:span> и выключать электрооборудование, пользоваться источниками огня во время выполнения работ по монтажу (установке), демонтажу, замене газового оборудования, проведения технического обслуживания и ремонта (замены) ВДГО и ВКГО, устранения утечки газа, а также при появлении в помещении запаха газа и </text:p>
      <text:p text:style-name="P3">(или) срабатывании систем контроля загазованности помещений.</text:p>
      <text:p text:style-name="P3"><text:span text:style-name="T5">17.</text:span><text:span text:style-name="T1">Ограничивать </text:span>специализированным организациям свободный доступ и визуальный осмотр ВДГО и ВКГО</text:p>
      <text:p text:style-name="P3">посторонними предметами.</text:p>
      <text:p text:style-name="P3"><text:span text:style-name="T5">18.</text:span><text:span text:style-name="T1">Использовать</text:span> ВДГО и ВКГО не по назначению, в том числе:</text:p>
      <text:p text:style-name="P3">-использовать газоиспользующее оборудование, предназначенное для приготовления пищи, для обогрева помещений;</text:p>
      <text:p text:style-name="P3">-привязывать к газопроводам веревки, нагружать газопроводы и использовать их в качестве опор или заземлителей;</text:p>
      <text:p text:style-name="P3">-сушить вещи над пламенем горелок газовой плиты;</text:p>
      <text:p text:style-name="P3">-использовать для сна помещения, в которых установлено газоиспользующее оборудование, не предусмотренное изготовителем для установки в жилых помещениях.</text:p>
      <text:p text:style-name="P3"><text:span text:style-name="T5">19.</text:span><text:span text:style-name="T1">Применять</text:span> огонь для обнаружения утечек газа.</text:p>
      <text:p text:style-name="P3"><text:span text:style-name="T5">20.</text:span><text:span text:style-name="T1">Самовольно</text:span> без специального инструктажа производить замену порожних баллонов на заполненные газом и</text:p>
      <text:p text:style-name="P3">подключать их. Замена баллонов в индивидуальных баллонных установках производится потребителем </text:p>
      <text:p text:style-name="P3">или персоналом эксплуатационной организации по заявке потребителя. </text:p>
      <text:p text:style-name="P3"><text:span text:style-name="T5">21.</text:span><text:span text:style-name="T1">При</text:span> отрицательных температурах использовать сжиженный газ, состав которого не соответствует сезонным требованиям (летний, зимний).</text:p>
      <text:p text:style-name="P3"><text:span text:style-name="T5">22.</text:span><text:span text:style-name="T1">Хранить</text:span> <text:s/>в жилых и иных помещениях порожние и заполненные сжиженными газами баллоны.Запасные (заполненные или порожние) баллоны для сжиженного углеводородного газа должны храниться в специальных шкафах вне зданий многоквартирных домов, жилых домов и иных жилых помещений или в подсобных помещениях этих зданий в условиях, обеспечивающих их защиту от теплового воздействия.</text:p>
      <text:p text:style-name="P3"><text:span text:style-name="T5">23.</text:span><text:span text:style-name="T1">Допускать </text:span>порчу <text:s/>ВДГО и ВКГО <text:s/>и хищения газа.</text:p>
      <text:p text:style-name="P3"><text:span text:style-name="T5">24.</text:span><text:span text:style-name="T1">Размещать <text:s/></text:span>в помещениях, имеющих более двух этажей, индивидуальные <text:s/>баллонные установки, использующие сжиженные углеводородные газы.</text:p>
      <text:p text:style-name="P3"><text:span text:style-name="T5">25.</text:span><text:span text:style-name="T1">Размещать </text:span>в жилых помещениях более одного баллона со сжиженными <text:s/>углеводородными газами.</text:p>
      <text:p text:style-name="P3"><text:span text:style-name="T5">26.</text:span><text:span text:style-name="T1">Размещать </text:span>индивидуал ьную баллонную установку, использующую <text:s/>сжиженные углеводородные газы, на расстоянии менее 0,5 м до бытовых газовых <text:s/>плит (за исключением встроенных), 1 м до отопительных приборов, 2 м до топочных <text:s/>дверок печей.</text:p>
      <text:p text:style-name="P3"><text:span text:style-name="T5">27.</text:span><text:span text:style-name="T1">Переворачивать </text:span>баллон со сжиженными углеводородными газами, присоединенный к газоиспользующему оборудованию.</text:p>
      <text:p text:style-name="P3">28.Намеренно нагревать баллон со сжиженными углеводородными газами.</text:p>
      <text:p text:style-name="P3"><text:span text:style-name="T5">29.</text:span><text:span text:style-name="T1">Перевозить </text:span>баллон со сжиженными углеводородными газами в общественном транспорте.</text:p>
      <text:p text:style-name="P3"><text:span text:style-name="T5">30.</text:span>Перевозить баллон со сжиженными углеводородными газами <text:s/>в индивидуальном транспорте без использования специальных предохраняющих <text:s/>(удерживающих) устройств или в положении, допускающем удары и перемещения <text:s/>баллона.</text:p>
      <text:p text:style-name="P3"><text:span text:style-name="T5">31.</text:span><text:span text:style-name="T1">Нарушать </text:span>целостность пломб, установленных представителями <text:s/>газораспределительной организации на приборах учета газа, отключающих устройствах перед ВДГО и ВКГО и самовольно подключать оборудование после его отключения специализированной организацией</text:p>
      <text:p text:style-name="P6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26S</meta:editing-duration>
    <meta:editing-cycles>10</meta:editing-cycles>
    <meta:generator>LibreOffice/5.1.3.2$Windows_x86 LibreOffice_project/644e4637d1d8544fd9f56425bd6cec110e49301b</meta:generator>
    <dc:date>2016-12-08T08:07:10.421000000</dc:date>
    <meta:print-date>2016-12-07T14:19:39.656000000</meta:print-date>
    <meta:document-statistic meta:table-count="0" meta:image-count="0" meta:object-count="0" meta:page-count="2" meta:paragraph-count="77" meta:word-count="1184" meta:character-count="10489" meta:non-whitespace-character-count="9329"/>
    <meta:user-defined meta:name="Info 1"/>
    <meta:user-defined meta:name="Info 2"/>
    <meta:user-defined meta:name="Info 3"/>
    <meta:user-defined meta:name="Info 4"/>
  </office:meta>
</office:document-meta>
</file>